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80fd6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625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80fd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625d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280fd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officeooo:paragraph-rsid="000eb9a0"/>
    </style:style>
    <style:style style:name="P11" style:family="paragraph" style:parent-style-name="EXPEDIENTE">
      <style:paragraph-properties fo:line-height="150%" fo:text-align="justify" style:justify-single-word="false"/>
      <style:text-properties fo:color="#000017" fo:font-size="11pt" fo:font-weight="normal" officeooo:rsid="0015a8e1" officeooo:paragraph-rsid="000eb9a0" style:font-size-asian="11pt" style:font-weight-asian="normal" style:font-size-complex="11pt" style:font-weight-complex="normal" style:text-scale="100%"/>
    </style:style>
    <style:style style:name="P12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312d25" style:font-size-asian="11pt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paragraph-rsid="00312d25" style:font-size-asian="11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625d0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29ceb5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2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4" style:family="text">
      <style:text-properties fo:color="#000017" fo:font-size="11pt" fo:font-weight="bold" officeooo:rsid="0024d899" style:font-size-asian="11pt" style:font-weight-asian="bold" style:font-size-complex="11pt" style:font-weight-complex="bold" style:text-scale="100%"/>
    </style:style>
    <style:style style:name="T15" style:family="text">
      <style:text-properties fo:color="#000017" fo:font-size="11pt" fo:font-weight="bold" officeooo:rsid="0029ceb5" style:font-size-asian="11pt" style:font-weight-asian="bold" style:font-size-complex="11pt" style:font-weight-complex="bold" style:text-scale="100%"/>
    </style:style>
    <style:style style:name="T16" style:family="text">
      <style:text-properties fo:color="#000017" fo:font-weight="normal" officeooo:rsid="000a34dc" style:font-weight-asian="normal" style:font-weight-complex="normal" style:text-scale="100%"/>
    </style:style>
    <style:style style:name="T17" style:family="text">
      <style:text-properties fo:color="#000017" fo:font-weight="normal" officeooo:rsid="002f360f" style:font-weight-asian="normal" style:font-weight-complex="normal" style:text-scale="100%"/>
    </style:style>
    <style:style style:name="T18" style:family="text">
      <style:text-properties fo:color="#000017" fo:font-weight="bold" officeooo:rsid="000dbcbb" style:font-weight-asian="bold" style:font-weight-complex="bold" style:text-scale="100%"/>
    </style:style>
    <style:style style:name="T19" style:family="text">
      <style:text-properties fo:color="#000017" fo:font-weight="bold" officeooo:rsid="000a34dc" style:font-weight-asian="bold" style:font-weight-complex="bold" style:text-scale="100%"/>
    </style:style>
    <style:style style:name="T20" style:family="text">
      <style:text-properties fo:color="#000017" fo:language="es" fo:country="ES" fo:font-weight="normal" officeooo:rsid="002f360f" style:letter-kerning="true" fo:background-color="#ffffff" loext:char-shading-value="0" style:font-name-asian="Times New Roman" style:language-asian="es" style:country-asian="AR" style:font-weight-asian="normal" style:font-name-complex="Times New Roman" style:language-complex="ar" style:country-complex="SA" style:font-weight-complex="normal" style:text-scale="100%"/>
    </style:style>
    <style:style style:name="T21" style:family="text">
      <style:text-properties officeooo:rsid="002625d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625d0" style:font-weight-asian="normal" style:font-weight-complex="normal"/>
    </style:style>
    <style:style style:name="T24" style:family="text">
      <style:text-properties fo:font-weight="normal" officeooo:rsid="00280fd6" style:font-weight-asian="normal" style:font-weight-complex="normal"/>
    </style:style>
    <style:style style:name="T25" style:family="text">
      <style:text-properties fo:language="es" fo:country="ES" officeooo:rsid="00312d25" style:letter-kerning="true" fo:background-color="#ffffff" loext:char-shading-value="0" style:font-name-asian="Times New Roman" style:language-asian="es" style:country-asian="AR" style:font-name-complex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5">La Comisión de </text:span><text:span text:style-name="T12">Presupuesto y Hacienda</text:span><text:span text:style-name="T5"> ha considerado el </text:span><text:span text:style-name="T12">P</text:span><text:span text:style-name="T11">royecto de </text:span><text:span text:style-name="T12">L</text:span><text:span text:style-name="T11">ey</text:span><text:span text:style-name="T5"> </text:span><text:span text:style-name="T12">N°</text:span><text:span text:style-name="T5"> </text:span><text:span text:style-name="T13">3</text:span><text:span text:style-name="T14">6739</text:span><text:span text:style-name="T13"> CD–FP-</text:span><text:span text:style-name="T15">PS</text:span><text:span text:style-name="T13"> </text:span><text:span text:style-name="T8">de</text:span><text:span text:style-name="T10">l</text:span><text:span text:style-name="T8"> Diputad</text:span><text:span text:style-name="T9">o </text:span><text:span text:style-name="T10">Pieroni, por el cual se incorpora el inciso l) al artículo 212 del Capítulo V <text:s/>(de las exenciones) del Título II (de los Ingresos Brutos) de la Parte Especial del Libro Segundo de la Ley 3456 (exime de Impuestos a Consorcios Regionales Girsu)</text:span><text:span text:style-name="T6">;</text:span><text:span text:style-name="T5"> y, por las razones expuestas en los fundamentos y las que podrá dar el miembro informante, esta Comisión </text:span><text:span text:style-name="T7">aconseja </text:span><text:span text:style-name="T8">la aprobación del texto propuesto, el que a continuación</text:span><text:span text:style-name="T7"> </text:span><text:span text:style-name="T8">se transcribe:</text:span></text:p>
      <text:p text:style-name="P11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3">EXIME DE IMPUESTOS A CONSORCIOS REGIONALES GIRSU</text:p>
      <text:p text:style-name="P3"/>
      <text:p text:style-name="P3"/>
      <text:p text:style-name="P5">A<text:span text:style-name="T21">RTÍCULO</text:span> 1 - <text:span text:style-name="T22">Ingresos Brutos. Agréguese como Inciso </text:span><text:span text:style-name="T24">l</text:span><text:span text:style-name="T22">) del Artículo N 212 del Capítulo V (De las exenciones) del Título </text:span><text:span text:style-name="T24">II</text:span><text:span text:style-name="T22"> (de los Ingresos Brutos) de la Parte Especial del Libro Segundo de la Ley Nº 3456, el siguiente texto:</text:span></text:p>
      <text:p text:style-name="P7"/>
      <text:p text:style-name="P9"><text:span text:style-name="T22"><text:s/>"</text:span><text:span text:style-name="T24">l</text:span><text:span text:style-name="T22">) Los Consorcios Regionales de Gestión Integral de Residuos Sólidos Urbanos creados por el Artículo 15 de la Ley 13.055".</text:span></text:p>
      <text:p text:style-name="P8"/>
      <text:p text:style-name="P6"><text:span text:style-name="T21">ARTÍCULO 2 -</text:span><text:span text:style-name="T23"> </text:span><text:span text:style-name="T22">Comuníquese al Poder Ejecutivo.</text:span></text:p>
      <text:p text:style-name="P4"/>
      <text:p text:style-name="P13"><text:span text:style-name="T19">S</text:span><text:span text:style-name="T18">ALA DE COMISIÓN</text:span><text:span text:style-name="T16">, <text:s/></text:span><text:span text:style-name="T17">03 de octubre de 2019</text:span></text:p>
      <text:p text:style-name="P13"><text:span text:style-name="T20"/></text:p>
      <text:p text:style-name="P14"><text:span text:style-name="T25">FIRMANTES: BENAS – GARCÍA – MARTINO – BLANCO – CAVALLERO – BUSATTO – MAS VARELA – ARCANDO -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initial-creator>apresser</meta:initial-creator>
    <meta:creation-date>2018-09-26T09:59:00</meta:creation-date>
    <dc:date>2019-10-03T11:50:31.893636831</dc:date>
    <meta:print-date>2019-09-12T11:36:12.062044872</meta:print-date>
    <meta:editing-cycles>42</meta:editing-cycles>
    <meta:editing-duration>PT2H50M7S</meta:editing-duration>
    <meta:generator>LibreOffice/6.3.0.4$Linux_X86_64 LibreOffice_project/30$Build-4</meta:generator>
    <meta:document-statistic meta:table-count="0" meta:image-count="1" meta:object-count="0" meta:page-count="1" meta:paragraph-count="13" meta:word-count="220" meta:character-count="1345" meta:non-whitespace-character-count="1105"/>
  </office:meta>
</office:document-meta>
</file>